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53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3:030102:2934</text:p>
          </table:table-cell>
          <table:table-cell office:value-type="string" table:number-columns-spanned="7" table:number-rows-spanned="1" table:style-name="ce14">
            <text:p>258199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5de41da6418a4a5c90ecea4a828a9ca3e19afd87872058b02374e78e6a4c55e5c9db22aa81221f087dd113d194ceb50f8389082bc19fe7b5ee43eaeb73003d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7T07:50:00Z</meta:creation-date>
    <dc:date>2026-04-27T07:50:00Z</dc:date>
  </office:meta>
</office:document-meta>
</file>